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FC10000256B59A6B5C6.svm"/>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Arial" fo:font-size="9pt" style:font-size-asian="9pt" style:font-size-complex="9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Standard">
      <style:paragraph-properties fo:text-align="justify" style:justify-single-word="false"/>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9" style:family="paragraph" style:parent-style-name="Standard">
      <style:paragraph-properties fo:text-align="justify" style:justify-single-word="false"/>
      <style:text-properties style:font-name="Arial" fo:font-size="8pt" fo:font-weight="bold" style:font-size-asian="8pt" style:font-weight-asian="bold" style:font-size-complex="8pt" style:font-weight-complex="bold"/>
    </style:style>
    <style:style style:name="P10"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11" style:family="paragraph" style:parent-style-name="Standard">
      <style:paragraph-properties fo:text-align="justify" style:justify-single-word="false"/>
      <style:text-properties style:font-name="Arial" fo:font-size="8pt" style:font-size-asian="8pt" style:font-size-complex="8pt"/>
    </style:style>
    <style:style style:name="P12" style:family="paragraph" style:parent-style-name="Standard">
      <style:paragraph-properties fo:text-align="center" style:justify-single-word="false"/>
      <style:text-properties fo:color="#666666" style:font-name="Arial"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color="#4c4c4c" style:font-name="Arial"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Arial" fo:font-size="11pt" style:font-size-asian="11pt" style:font-size-complex="11pt"/>
    </style:style>
    <style:style style:name="P15" style:family="paragraph" style:parent-style-name="Standard" style:list-style-name="L1">
      <style:paragraph-properties fo:text-align="start" style:justify-single-word="false"/>
      <style:text-properties fo:font-size="8pt" style:font-size-asian="8pt" style:font-size-complex="8pt"/>
    </style:style>
    <style:style style:name="P16" style:family="paragraph" style:parent-style-name="Standard" style:list-style-name="L2">
      <style:paragraph-properties fo:text-align="justify" style:justify-single-word="false"/>
      <style:text-properties style:font-name="Arial" fo:font-size="8pt" style:font-size-asian="8pt" style:font-size-complex="8pt"/>
    </style:style>
    <style:style style:name="P17" style:family="paragraph" style:parent-style-name="Standard" style:list-style-name="L3">
      <style:paragraph-properties fo:text-align="justify" style:justify-single-word="false"/>
      <style:text-properties style:font-name="Arial" fo:font-size="8pt" style:font-size-asian="8pt" style:font-size-complex="8pt"/>
    </style:style>
    <style:style style:name="P18" style:family="paragraph">
      <style:paragraph-properties fo:text-align="center"/>
    </style:style>
    <style:style style:name="P19" style:family="paragraph">
      <style:paragraph-properties fo:text-align="center"/>
      <style:text-properties style:font-name="Arial" fo:font-size="9pt" style:font-size-asian="9pt" style:font-size-complex="9pt"/>
    </style:style>
    <style:style style:name="T1" style:family="text">
      <style:text-properties fo:font-weight="bold" style:font-weight-asian="bold" style:font-weight-complex="bold"/>
    </style:style>
    <style:style style:name="T2" style:family="text">
      <style:text-properties fo:color="#666666" style:font-name="Arial" fo:font-weight="bold" style:font-weight-asian="bold" style:font-weight-complex="bold"/>
    </style:style>
    <style:style style:name="T3" style:family="text">
      <style:text-properties fo:color="#666666" style:font-name="Arial" fo:font-style="normal" fo:font-weight="bold" style:font-style-asian="normal" style:font-weight-asian="bold" style:font-style-complex="normal" style:font-weight-complex="bold"/>
    </style:style>
    <style:style style:name="T4" style:family="text">
      <style:text-properties fo:color="#666666" style:font-name="Arial" fo:font-style="normal" fo:font-weight="normal" style:font-style-asian="normal" style:font-weight-asian="normal" style:font-style-complex="normal" style:font-weight-complex="normal"/>
    </style:style>
    <style:style style:name="T5" style:family="text">
      <style:text-properties fo:color="#666666" style:font-name="Arial" fo:font-weight="normal" style:font-weight-asian="normal" style:font-weight-complex="normal"/>
    </style:style>
    <style:style style:name="T6" style:family="text">
      <style:text-properties style:font-name="Arial" fo:font-weight="bold" style:font-weight-asian="bold" style:font-weight-complex="bold"/>
    </style:style>
    <style:style style:name="T7" style:family="text">
      <style:text-properties style:font-name="Arial"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style:font-name="Arial" fo:font-style="normal" fo:font-weight="normal" style:font-style-asian="normal" style:font-weight-asian="normal" style:font-style-complex="normal" style:font-weight-complex="normal"/>
    </style:style>
    <style:style style:name="T12" style:family="text">
      <style:text-properties fo:color="#000000" style:font-name="Arial" fo:font-weight="bold" style:font-weight-asian="bold" style:font-weight-complex="bold"/>
    </style:style>
    <style:style style:name="T13" style:family="text">
      <style:text-properties fo:color="#000000" style:font-name="Arial" fo:font-weight="normal" style:font-weight-asian="normal" style:font-weight-complex="normal"/>
    </style:style>
    <style:style style:name="T14" style:family="text">
      <style:text-properties style:font-name="Arial" fo:font-size="9pt" fo:font-weight="bold" style:font-size-asian="9pt" style:font-weight-asian="bold" style:font-size-complex="9pt" style:font-weight-complex="bold"/>
    </style:style>
    <style:style style:name="T15" style:family="text">
      <style:text-properties style:font-name="Arial"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c0c0c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ystème de réservation RESAMINUTE</text:p>
      <text:p text:style-name="P13"/>
      <text:p text:style-name="P13">Notice explicative 1</text:p>
      <text:p text:style-name="P3"/>
      <text:p text:style-name="P4"/>
      <text:p text:style-name="P9">Cher Client/Adhérent,</text:p>
      <text:p text:style-name="P10"/>
      <text:p text:style-name="P10">Nous utilisons maintenant un <text:span text:style-name="T9">nouveau système de réservation par internet</text:span>. Notre volonté est de vous apporter la meilleure qualité de service et ce nouveau système ne présente pour vous que des avantages. Nous avons choisi le système ResaMinute pour sa simplicité, son ergonomie et sa performance. Vous pourrez alors gérer vos réservations en quelques clics à tout moment du jour et de la nuit.</text:p>
      <text:p text:style-name="P4"/>
      <text:p text:style-name="P7">Quel type de matériel est nécessaire pour utiliser ResaMinute ?</text:p>
      <text:list xml:id="list1485436136310281962" text:style-name="L1">
        <text:list-item>
          <text:p text:style-name="P15"><text:span text:style-name="T6">Quel type d'ordinateur puis-je utiliser ? <text:s/></text:span><text:span text:style-name="T7">Un simple </text:span><text:span text:style-name="T2">PC de bureau ou portable avec Windows ou Linux , MAC</text:span></text:p>
        </text:list-item>
        <text:list-item>
          <text:p text:style-name="P15"><text:span text:style-name="T6">Quel type de navigateur internet puis-je utiliser ? </text:span><text:span text:style-name="T7">Nous péconisons </text:span><text:span text:style-name="T2">FireFox</text:span><text:span text:style-name="T7">, mais vous pouvez aussi utiliser </text:span><text:span text:style-name="T2">Internet Explorer</text:span><text:span text:style-name="T6">,</text:span><text:span text:style-name="T7"> </text:span><text:span text:style-name="T2">Chrome</text:span><text:span text:style-name="T7">, </text:span><text:span text:style-name="T2">Safari</text:span><text:span text:style-name="T7">, etc..</text:span></text:p>
        </text:list-item>
        <text:list-item>
          <text:p text:style-name="P15"><text:span text:style-name="T6">Puis-je réserver avec mon SmartPhone ? <text:s/></text:span><text:span text:style-name="T7">Oui, si vous possédez un </text:span><text:span text:style-name="T3">iPhone ou un smartphone Android</text:span><text:span text:style-name="T4">. </text:span><text:span text:style-name="T11">Il vous suffit de télécharger l'application RESAMINUTE sur AppStore ou sur GooglePlay</text:span></text:p>
        </text:list-item>
        <text:list-item>
          <text:p text:style-name="P15"><text:span text:style-name="T12">Puis-je réserver avec ma Tablette ?</text:span><text:span text:style-name="T2"> <text:s/></text:span><text:span text:style-name="T13">Oui, si vous possédez un</text:span><text:span text:style-name="T5"> </text:span><text:span text:style-name="T3">iPad ou une Tablette Android</text:span><text:span text:style-name="T4">. </text:span><text:span text:style-name="T11">Il vous suffit de télécharger l'application RESAMINUTE sur AppStore ou sur GooglePlay</text:span></text:p>
        </text:list-item>
      </text:list>
      <text:p text:style-name="P14"/>
      <text:p text:style-name="P7">Je ne possède pas d'ordinateur ou bien je ne sais pas l'utiliser <text:s/>?</text:p>
      <text:p text:style-name="P10">Aucune inquiétude à avoir, vous aurez toujours la possibilité de nous téléphoner ou de nous solliciter à l'accueil comme vous le faisiez auparavant.</text:p>
      <text:p text:style-name="P6"/>
      <text:p text:style-name="P7">Comment puis-je créer un compte sur ResaMinute ?</text:p>
      <text:p text:style-name="P11"><draw:frame draw:style-name="fr1" draw:name="images3" text:anchor-type="paragraph" svg:x="9.634cm" svg:y="0.792cm" svg:width="6.87cm" svg:height="4.678cm" draw:z-index="0"><draw:image xlink:href="Pictures/2000000700002FC10000256B59A6B5C6.svm" xlink:type="simple" xlink:show="embed" xlink:actuate="onLoad"/></draw:frame>Rendez vous sur notre site internet « <text:span text:style-name="T9">www.siteweb.com</text:span> » et <text:span text:style-name="T1">cliquez sur le lien « Inscriptions et Réservations » </text:span></text:p>
      <text:p text:style-name="P11"/>
      <text:p text:style-name="P2"><draw:custom-shape text:anchor-type="paragraph" draw:z-index="1" draw:style-name="gr1" draw:text-style-name="P19" svg:width="7.035cm" svg:height="1.355cm" svg:x="1.265cm" svg:y="0.561cm"><text:p text:style-name="P18"><text:span text:style-name="T14">Cliquez ici</text:span><text:span text:style-name="T15"> et vous renseignez les informations </text:span></text:p><text:p text:style-name="P18"><text:span text:style-name="T15">qui vous sont demandées</text:span></text:p><draw:enhanced-geometry svg:viewBox="0 0 21600 21600" draw:glue-points="10800 0 0 10800 10800 21600 21600 10800 ?f40 ?f41" draw:text-areas="0 0 21600 21600" draw:type="rectangular-callout" draw:modifiers="35386.3123589872 39745.123537061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Votre création de compte achevée, un email vous est immédiatement envoyé dans lequel vous trouvez vos identifiants (nom d'utilisateur et mot de passe) de connexion. Vous pouvez maintenant vous connecter à ResaMinute et vous pourrez consulter le planning mais sans pouvoir réserver pour le moment car votre abonnement n'est pas encore actif. </text:p>
      <text:p text:style-name="P11"/>
      <text:p text:style-name="P7">Quand pourrais-je réserver mes séances avec <text:s/>ResaMinute ?</text:p>
      <text:p text:style-name="P11">Une fois que votre compte est créé : </text:p>
      <text:list xml:id="list4571765471639755111" text:style-name="L2">
        <text:list-item>
          <text:p text:style-name="P16">Si nous sommes en possession des informations relatives à votre abonnement/carte/forfait en cours, nous mettons à jour votre compte. Vous recevez un email pour la création de votre abonnement/carte/forfait. A ce moment là, vous pouvez gérer vous-même vos réservations.</text:p>
        </text:list-item>
        <text:list-item>
          <text:p text:style-name="P16">Si nous ne sommes pas en possession des informations relatives à votre abonnement/carte/forfait en cours, nous vous invitons à passer à l'accueil dans les meilleurs délais en possession de tous vos documents (carte, etc...).</text:p>
        </text:list-item>
      </text:list>
      <text:p text:style-name="P11"/>
      <text:p text:style-name="P7">Comment puis-je faire une réservation avec ResaMinute ?</text:p>
      <text:p text:style-name="P9"><text:span text:style-name="T10">Rendez vous sur notre site internet </text:span>« <text:span text:style-name="T8">www.siteweb.com</text:span> » <text:span text:style-name="T10">et</text:span> cliquez sur le lien « Inscriptions et Réservations »</text:p>
      <text:list xml:id="list2294912108789795753" text:style-name="L3">
        <text:list-item>
          <text:p text:style-name="P17">Je me connecte avec mes identifiants</text:p>
        </text:list-item>
        <text:list-item>
          <text:p text:style-name="P17">Je sélectionne le jour pour lequel je veux réserver en utilisant le calendrier qui s'affiche en cliquant sur la date</text:p>
        </text:list-item>
        <text:list-item>
          <text:p text:style-name="P17">Je choisi la séance que je veux réserver en faisant un double clic</text:p>
        </text:list-item>
        <text:list-item>
          <text:p text:style-name="P17">Je clique sur « Je réserve »...et je reçois un email de confirmation immédiatement</text:p>
        </text:list-item>
      </text:list>
      <text:p text:style-name="P11"/>
      <text:p text:style-name="P11"><text:tab/>Pour les réservations récurrentes/périodiques, veuillez nous contacter.</text:p>
      <text:p text:style-name="P1"/>
      <text:p text:style-name="P7">Comment puis-je annuler une réservation ou me désister avec ResaMinute ?</text:p>
      <text:p text:style-name="P9"><text:span text:style-name="T10">Rendez vous sur notre site internet </text:span>« <text:span text:style-name="T8">www.siteweb.com</text:span> » <text:span text:style-name="T10">et</text:span> cliquez sur le lien « Inscriptions et Réservations »</text:p>
      <text:list xml:id="list22203285" text:continue-numbering="true" text:style-name="L3">
        <text:list-item>
          <text:p text:style-name="P17">Je me connecte avec mes identifiants</text:p>
        </text:list-item>
        <text:list-item>
          <text:p text:style-name="P17">Si je ne suis pas hors délai (Ce délai est fixé par votre club. Ex : 24h) pour annuler, je sélectionne la réservation que je souhaite annuler dans « Mes réservations », en faisant un double clic. Le détail de ma réservation apparaît. Il me suffit alors de cliquer sur « Je me désiste » ou « Je supprime » et je reçois un email de confirmation d'annulation/désistement</text:p>
        </text:list-item>
      </text:list>
      <text:p text:style-name="P2"/>
      <text:p text:style-name="P1"/>
      <text:p text:style-name="P5"/>
      <text:p text:style-name="P12">Pour toute question ou problème, n'hésitez pas à nous conta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6T23:17:28.95</meta:creation-date>
    <dc:date>2013-09-19T02:06:01.01</dc:date>
    <meta:editing-duration>PT5H16M53S</meta:editing-duration>
    <meta:editing-cycles>85</meta:editing-cycles>
    <meta:generator>OpenOffice.org/3.4.1$Win32 OpenOffice.org_project/341m1$Build-9593</meta:generator>
    <meta:print-date>2013-01-28T01:05:22.21</meta:print-date>
    <meta:document-statistic meta:table-count="0" meta:image-count="1" meta:object-count="0" meta:page-count="1" meta:paragraph-count="30" meta:word-count="596" meta:character-count="3645"/>
  </office:meta>
</office:document-meta>
</file>