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1" style:family="paragraph" style:parent-style-name="Standard">
      <style:paragraph-properties fo:text-align="center" style:justify-single-word="false"/>
      <style:text-properties fo:color="#666666" style:font-name="Arial"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Arial" fo:font-size="11pt" style:font-size-asian="11pt" style:font-size-complex="11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style:font-name="Arial" fo:font-size="8pt" style:font-size-asian="8pt" style:font-size-complex="8pt"/>
    </style:style>
    <style:style style:name="P16" style:family="paragraph" style:parent-style-name="Standard">
      <style:paragraph-properties fo:text-align="start" style:justify-single-word="false"/>
      <style:text-properties style:font-name="Arial" fo:font-size="8pt" style:font-size-asian="8pt" style:font-size-complex="8pt"/>
    </style:style>
    <style:style style:name="P17"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8"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font-name="Arial"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ystème de réservation RESAMINUTE</text:p>
      <text:p text:style-name="P12"/>
      <text:p text:style-name="P12"/>
      <text:p text:style-name="P12">Notice explicative 2 - Club de Sports Aquatiques</text:p>
      <text:p text:style-name="P12">A lire attentivement !</text:p>
      <text:p text:style-name="P12"/>
      <text:p text:style-name="P3"/>
      <text:p text:style-name="P4"/>
      <text:p text:style-name="P4"/>
      <text:p text:style-name="P9">Cher Client/Adhérent,</text:p>
      <text:p text:style-name="P10"/>
      <text:p text:style-name="P10">Nous utilisons maintenant un <text:span text:style-name="T2">nouveau système de réservation par internet</text:span>. Voici quelques explications pour vous faciliter la prise en main de RESAMINUTE.</text:p>
      <text:p text:style-name="P4"/>
      <text:p text:style-name="P14"><text:span text:style-name="T3">Vous êtes maintenant connecté (voir Notice explicative 1) et vous souhaitez gérer vos réservations.</text:span></text:p>
      <text:p text:style-name="P13"/>
      <text:p text:style-name="P13"/>
      <text:p text:style-name="P7">Comment naviguer dans dans le calendrier <text:s/>?</text:p>
      <text:p text:style-name="P10">Il vous suffit de cliquer sur la date, le calendrier va s'afficher et il ne vous reste qu'à sélectionner la date de votre choix. Vous pouvez aussi utiliser les flèches pour vous déplacer de jour en jour. Attention ! Vous ne pouvez accéder qu'à une certaine période. Nous avons fixé cette période à 14 jours.</text:p>
      <text:p text:style-name="P6"/>
      <text:p text:style-name="P7">Comment puis-je m'inscrire à une séance ?</text:p>
      <text:p text:style-name="P19">Inscription classique</text:p>
      <text:p text:style-name="P15">Après avoir sélectionné votre date, vous apercevez les différentes séances de la journée concernée. Vous remarquerez le nombre de place restantes sur la droite. Faites maintenant un double click sur la séance qui vous intéresse...et cliquez ensuite sur « Je rejoins ».</text:p>
      <text:p text:style-name="P19">Inscription en liste d'attente</text:p>
      <text:p text:style-name="P15">Si la séance indique « COMPLET » ou « Liste ATTENTE », vous pouvez malgré tout vous inscrire en liste d'attente. Il vous suffit de faire un double click sur la séance qui vous intéresse...et le système vous demandera si vous souhaitez vous inscrire en liste d'attente. Indiquez alors le délai minimum que vous vous être prêt à accepter pour être placé automatiquement par le système sur la séance en cas de désistement d'une personne. Si vous avez indiqué un délai de 4h, cela signifie que si une personne se désiste 5h avant le début de la séance, vous serez automatiquement placé sur la séance. Vous serez notifié par email de votre réservation effective. Si cette même personne se désiste 3 heures avant, vous ne serez pas placé sur la séance.</text:p>
      <text:p text:style-name="P15"/>
      <text:p text:style-name="P7">Comment puis-je m'inscrire à une séance de manière récurrente toutes les semaines?</text:p>
      <text:p text:style-name="P15">Pour cela, vous devez impérativement nous contacter. Lorque vous serez inscrit sur une séance en récurrence, le système vous placera automatiquement sur <text:s/>plusieurs semaines par avance (3 semaines). Ainsi vous avez la certitude d'avoir toujours votre place de réservée à l'avance. Attention ! N'oubliez pas de vous désinscrire dès que vous savez que vous ne pourrez pas assister à une séance. Cette place libérée fera certainement des heureux si la séance était complète.</text:p>
      <text:p text:style-name="P15"/>
      <text:p text:style-name="P7">Comment puis-je me désinscrire d'une séance ?</text:p>
      <text:p text:style-name="P15">Vous pouvez sélectionnez dans votre liste de réservations à venir celle pour laquelle vous souhaitez vous désisncrire. Double cliquez sur cette réservation et cliquez ensuite sur « Je me désiste ».</text:p>
      <text:p text:style-name="P15"/>
      <text:p text:style-name="P7">Comment sont décomptées mes séances ?</text:p>
      <text:p text:style-name="P10">Si votre abonnement/carte comporte des unités, à chaque inscription sur une séance, un nombre d'unités vous sera automatiquement débité. Si vous vous désinscrivez dans les délais, ce même nombre d'unité vous sera automatiquement crédité. Attention ! Vous ne pourrez vous désinscrire que si le délai de désistement défini par le Club a été respecté (24h)</text:p>
      <text:p text:style-name="P10"/>
      <text:p text:style-name="P7">Que se passe t-il si je n'ai plus d'unité sur mon abonnement/carte?</text:p>
      <text:p text:style-name="P10">Si le nombre d'unités de votre abonnement/carte atteint la valeur 0, vous ne pourrez plus vous inscrire et le système rejettera votre demande d'inscription. Il vous faut dans ce cas réapprovisionner votre compte par l'achat d'un nouvel abonnement/carte.</text:p>
      <text:p text:style-name="P10"/>
      <text:p text:style-name="P7">Que se passe t-il si mon abonnement/carte a atteint sa date d'expiration ?</text:p>
      <text:p text:style-name="P10">Si votre abonnement/carte a atteint sa date d'expiration, vous ne pourrez plus vous inscrire et le système rejettera votre demande d'inscription. Il vous faut dans ce cas réapprovisionner votre compte par l'achat d'un nouvel abonnement/carte. Attention ! Si votre abonnement/carte comporte des unités, elles sont définitivement perdues dès que la date d'expiration est atteinte.</text:p>
      <text:p text:style-name="P10"/>
      <text:p text:style-name="P10"/>
      <text:p text:style-name="P10"/>
      <text:p text:style-name="P10"/>
      <text:p text:style-name="P10"/>
      <text:p text:style-name="P16"/>
      <text:p text:style-name="P15"><text:span text:style-name="T1"/></text:p>
      <text:p text:style-name="P2"/>
      <text:p text:style-name="P1"/>
      <text:p text:style-name="P5"/>
      <text:p text:style-name="P11">Pour toute question ou problème, n'hésitez pas à nous cont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6T23:17:28.95</meta:creation-date>
    <dc:date>2013-09-19T02:04:57.89</dc:date>
    <meta:editing-duration>PT6H59M13S</meta:editing-duration>
    <meta:editing-cycles>105</meta:editing-cycles>
    <meta:generator>OpenOffice.org/3.4.1$Win32 OpenOffice.org_project/341m1$Build-9593</meta:generator>
    <meta:print-date>2013-01-28T01:05:22.21</meta:print-date>
    <meta:document-statistic meta:table-count="0" meta:image-count="0" meta:object-count="0" meta:page-count="1" meta:paragraph-count="24" meta:word-count="613" meta:character-count="3851"/>
  </office:meta>
</office:document-meta>
</file>